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laad- en losplaats Kouvenderstraat ter hoogte van huisnummer 121-1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Kouvenderstraat is ter hoogte van huisnummer 121-123, een laad- en losplaats aanwezig ten behoeve van het daar destijds gevestigde bedrijf. Inmiddels heeft de gemeente het verzoek gekregen om deze laad- en losplaats op te heffen, mede omdat het betreffende bedrijf daar niet meer gevestigd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laad- en losplaats in de Kouvenderstraat ter hoogte van huisnummer 121-123 op te heffen. </text:p>
            <text:p text:style-name="al"/>
            <text:p text:style-name="al">Motivering</text:p>
            <text:p text:style-name="al">1. Ambtshalve is vastgesteld dat van deze laad- en losplaats geen gebruik meer wordt gemaakt. </text:p>
            <text:p text:style-name="al">2. Door het opheffen van de laad- en losplaats, kan deze weer voor het park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Kouvender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07 (gelegenheid bestemd voor het onmiddellijk laden en lossen van goederen) van bijlage 1 van het Reglement verkeersregels en verkeerstekens 1990, inclusief bijbehorend onderbord, de laad- en losplaats in de Kouvenderstraat ter hoogte van huisnummer 121-123, op te heffen.</text:p>
            <text:p text:style-name="common-al">2. Het eerdere verkeersbesluit ter realisatie van de bovengenoemde laad- en losplaats (gepubliceerd op 3 juni 2019 onder nummer 31378 in de Staatscourant,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15-08-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065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5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5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laad- en losplaats - Kouvenderstraat 121-1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5</meta:user-defined>
    <meta:user-defined meta:name="OVERHEIDop.verkeersbordcode">E7</meta:user-defined>
    <dc:language>nl</dc:language>
    <meta:user-defined meta:name="OVERHEIDop.locatietype/OVERHEIDop.gebiedsmarkering">Punt</meta:user-defined>
    <meta:user-defined meta:name="DC.title">Opheffen laad- en losplaats Kouvenderstraat ter hoogte van huisnummer 121-123.</meta:user-defined>
    <meta:user-defined meta:name="DCTERMS.W3CDTF/DCTERMS.available">2025-10-17</meta:user-defined>
    <meta:user-defined meta:name="DCTERMS.W3CDTF/OVERHEIDop.jaargang">2025</meta:user-defined>
    <meta:user-defined meta:name="OVERHEIDop.publicationIssue">450659</meta:user-defined>
    <meta:user-defined meta:name="OVERHEIDop.GmbID/DC.identifier">gmb-2025-450659</meta:user-defined>
    <meta:user-defined meta:name="OVERHEIDop.versieInformatie"/>
  </office:meta>
</office:document-meta>
</file>