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eren van handelsreclame aan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0-2025 een aanvraag voor een omgevingsvergunning ontvangen. De vergunning is aangevraagd voor het voeren van handelsreclame aan Hoofdstraat 37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06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92</meta:user-defined>
    <meta:user-defined meta:name="DCTERMS.abstract">het voer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oeren van handelsreclame aan Hoofdstraat 37, 3741 AC Baa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58</meta:user-defined>
    <meta:user-defined meta:name="OVERHEIDop.GmbID/DC.identifier">gmb-2025-450658</meta:user-defined>
    <meta:user-defined meta:name="OVERHEIDop.versieInformatie"/>
  </office:meta>
</office:document-meta>
</file>