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strand 160, 1976 GA IJmuiden, Wheels to Waves, windraam 1 april tot 31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strand 160, 1976 GA IJmuiden, Wheels to Waves, windraam 1 april tot 31 oktober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ennemerstrand 160, 1976 GA IJmuiden, Wheels to Waves, windraam 1 april tot 31 oktober 2026 (02-10-2025) 04532044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06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204445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strand 160, 1976 GA IJmuiden, Wheels to Waves, windraam 1 april tot 31 oktober 20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53</meta:user-defined>
    <meta:user-defined meta:name="OVERHEIDop.GmbID/DC.identifier">gmb-2025-450653</meta:user-defined>
    <meta:user-defined meta:name="OVERHEIDop.versieInformatie"/>
  </office:meta>
</office:document-meta>
</file>