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PLANOLOGISCH STRIJDIG – MARKTVELD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Marktveld Vught, aanleggen van een jeu de boulesbaan, Z25-296916.</text:p>
            <text:p text:style-name="common-al"/>
            <text:p text:style-name="common-al">De aanvraag is ontvangen op 14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065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5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5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VUGHT –BINNENGEKOMEN AANVRAAG OMGEVINGSVERGUNNNG PLANOLOGISCH STRIJDIG – MARKTVELD VUGH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652</meta:user-defined>
    <meta:user-defined meta:name="OVERHEIDop.GmbID/DC.identifier">gmb-2025-450652</meta:user-defined>
    <meta:user-defined meta:name="OVERHEIDop.versieInformatie"/>
  </office:meta>
</office:document-meta>
</file>