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kappen van een boom, Hogeweg 68, 6659 AK, in Wamel (07-10-2025), ODR251161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7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06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kappen van een boom, Hogeweg 68, 6659 AK, in Wamel (07-10-2025), ODR2511617-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0650</meta:user-defined>
    <meta:user-defined meta:name="OVERHEIDop.GmbID/DC.identifier">gmb-2025-450650</meta:user-defined>
    <meta:user-defined meta:name="OVERHEIDop.versieInformatie"/>
  </office:meta>
</office:document-meta>
</file>