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van opvangplekken, Panovenweg 14, 7157BZ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is een aanvraag ontvangen voor het uitbreiding van opvangplekken op locatie Panovenweg 14, 7157BZ Rekken. De aanvraag is geregistreerd onder zaaknummer Z2025-00001594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064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4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4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94</meta:user-defined>
    <meta:user-defined meta:name="DCTERMS.abstract">Betreft: Aanvraag op locatie Panovenweg 14, 7157BZ Rekken</meta:user-defined>
    <dc:language>nl</dc:language>
    <meta:user-defined meta:name="OVERHEIDop.locatietype/OVERHEIDop.gebiedsmarkering">Vlak</meta:user-defined>
    <meta:user-defined meta:name="DC.title">Aanvraag vergunning voor uitbreiding van opvangplekken, Panovenweg 14, 7157BZ Rekk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647</meta:user-defined>
    <meta:user-defined meta:name="OVERHEIDop.GmbID/DC.identifier">gmb-2025-450647</meta:user-defined>
    <meta:user-defined meta:name="OVERHEIDop.versieInformatie"/>
  </office:meta>
</office:document-meta>
</file>