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aast Bennebroekerweg 421, Hoofddorp - Oprichten  bedrijfsgebouw met bijbehorende bouwwer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mgevingsdienst Noordzeekanaalgebied maakt bekend dat zij een besluit heeft genomen.</text:p>
            <text:p text:style-name="common-al">Onderwerp: het oprichten van een bedrijfsgebouw met bijbehorende bouwwerken op de locatie Circular Avenue 301 te Hoofddorp, op het kadastrale perceel gemeente Haarlemmermeer, sectie AL, perceelnummer 3151.</text:p>
            <text:p text:style-name="common-al">Aanvrager: AM B.V.</text:p>
            <text:p text:style-name="common-al">Zaaknummer: OD2025-0011742</text:p>
            <text:p text:style-name="common-al">DSO nummer: 2025072901186</text:p>
            <text:p text:style-name="common-al">Uitkomst besluit: verleend</text:p>
            <text:p text:style-name="common-al">Datum besluit: 14-10-2025</text:p>
            <text:p text:style-name="common-al">Bezwaar in te dienen tot en met: 25-11-2025</text:p>
            <text:p text:style-name="common-al">Namens: Gemeente Haarlemmermeer</text:p>
            <text:p text:style-name="common-al">Wilt u de gepubliceerde documenten behorende bij deze bekendmaking in zien, klik dan <text:a xlink:href="https://edataloket.odnzkg.nl/?q=%7B%22search%22%3A%22OD2025-0011742%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50646</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646</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646</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11742</meta:user-defined>
    <meta:user-defined meta:name="DCTERMS.abstract">nieuwbouw van Logistiek Centrum met kantoren en gebouwde parkeervoorziening</meta:user-defined>
    <dc:language>nl</dc:language>
    <meta:user-defined meta:name="OVERHEIDop.locatietype/OVERHEIDop.gebiedsmarkering">Vlak</meta:user-defined>
    <meta:user-defined meta:name="OVERHEIDop.locatietype/OVERHEIDop.gebiedsmarkering">Punt</meta:user-defined>
    <meta:user-defined meta:name="DC.title">Vergunning verleend - Naast Bennebroekerweg 421, Hoofddorp - Oprichten  bedrijfsgebouw met bijbehorende bouwwerken</meta:user-defined>
    <meta:user-defined meta:name="DCTERMS.W3CDTF/DCTERMS.available">2025-10-17</meta:user-defined>
    <meta:user-defined meta:name="DCTERMS.W3CDTF/OVERHEIDop.jaargang">2025</meta:user-defined>
    <meta:user-defined meta:name="OVERHEIDop.publicationIssue">450646</meta:user-defined>
    <meta:user-defined meta:name="OVERHEIDop.GmbID/DC.identifier">gmb-2025-450646</meta:user-defined>
    <meta:user-defined meta:name="OVERHEIDop.versieInformatie"/>
  </office:meta>
</office:document-meta>
</file>