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avenswaaijsesteeg in Ravenswaa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nieuwen van het grasland, Ravenswaaijsesteeg (perceel MRK01 M 1235), in Ravenswaaij (13-10-2025) (geen bezwaar mogelijk), ODR251507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064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4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4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meta:user-defined meta:name="OVERHEIDop.referentienummer">ODR2515078</meta:user-defined>
    <dc:language>nl</dc:language>
    <meta:user-defined meta:name="OVERHEIDop.locatietype/OVERHEIDop.gebiedsmarkering">Weg</meta:user-defined>
    <meta:user-defined meta:name="DC.title">Omgevingsvergunning aangevraagd, Ravenswaaijsesteeg in Ravenswaaij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0641</meta:user-defined>
    <meta:user-defined meta:name="OVERHEIDop.GmbID/DC.identifier">gmb-2025-450641</meta:user-defined>
    <meta:user-defined meta:name="OVERHEIDop.versieInformatie"/>
  </office:meta>
</office:document-meta>
</file>