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52; 1890424</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handicaptenparkeerplaats</text:p>
            <text:p text:style-name="common-al"/>
            <text:p text:style-name="common-al">Gemeenteblad III, 2025 nr. 1890424</text:p>
            <text:p text:style-name="common-al"/>
            <text:p text:style-name="common-al">(opheffen parkeerplaats gehandicapte)</text:p>
            <text:p text:style-name="common-al"/>
            <text:p text:style-name="common-al">Burgemeester en wethouders van Hilversum hebben het volgende overwogen.</text:p>
            <text:p text:style-name="common-al"/>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
            <text:p text:style-name="common-al">Bij hun besluit van 14 februari 2022 (gemeenteblad 2022, afdeling III, nr. 1099291) is een verkeersregeling voor de Marconistraat vastgesteld in verband met het reserveren van een gehandicaptenparkeerplaats op kenteken nabij de woning met huisnummer 52;</text:p>
            <text:p text:style-name="common-al"/>
            <text:p text:style-name="common-al">Wegens het wijzigen van persoonlijke omstandigheden, dient de reservering van bedoelde parkeerplaats te komen vervallen.</text:p>
            <text:p text:style-name="common-al"/>
            <text:p text:style-name="common-al">Als gevolg van artikel 24 BABW is overlegd met de Korpschef van politie en heeft verklaard geen bezwaar te hebben tegen het opheffen van de reservering van een parkeervak als parkeergelegenheid voor een gehandicapte.</text:p>
            <text:p text:style-name="common-al"/>
            <text:p text:style-name="common-al">De Marconistraat is gelegen binnen deze gemeente en bij de gemeente in beheer en onderhoud.</text:p>
            <text:p text:style-name="common-al"/>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p text:style-name="common-al"/>
            <text:p text:style-name="common-al"/>
            <text:p text:style-name="common-al"/>
            <text:p text:style-name="common-al"/>
            <text:p text:style-name="common-al"/>
            <text:p text:style-name="common-al"/>
            <text:p text:style-name="common-al"/>
            <text:p text:style-name="common-al">Burgemeester en wethouders van Hilversum besluiten:</text:p>
            <text:p text:style-name="common-al"/>
            <text:p text:style-name="common-al">de reservering van een gehandicaptenparkeerplaats op kenteken (besluit van 16 februari 2022,  gemeenteblad 2022, afdeling III, nr. 1099291) op te heffen, door het verwijderen van bord E6 van bijlage I van het Reglement Verkeersregels en Verkeerstekens 1990, bij het parkeervak op de rijbaan van de Marconistraat  (nabij huisnummer 52).</text:p>
            <text:p text:style-name="common-al"/>
            <text:p text:style-name="common-al">Hilversum, 15 oktober 2025,</text:p>
            <text:p text:style-name="common-al">Namens burgemeester en wethouders van Hilversum,</text:p>
            <text:p text:style-name="common-al">de medewerker van de afdeling Publiekszaken, team Backoffice,</text:p>
            <text:p text:style-name="common-al"/>
            <text:p text:style-name="common-al">Mevrouw F. Mallens</text:p>
            <text:p text:style-name="common-al"/>
            <text:p text:style-name="common-al">Dit besluit wordt op 17 oktober 2025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p text:style-name="common-al"/>
            <text:p text:style-name="common-al">
            <text:span text:style-name="nadrukvet">U kunt bezwaar maken </text:span>
          </text:p>
            <text:p text:style-name="common-al">Bent u het niet eens met ons besluit? Dan kunt u hiertegen bezwaar maken. Dat doet u binnen zes weken na datum van deze brief. </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Stuurt u een kopie van deze brief mee? </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common-al">Vr1890424</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63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3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3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Marconistraat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0424</meta:user-defined>
    <meta:user-defined meta:name="OVERHEIDop.verkeersbordcode">E6</meta:user-defined>
    <dc:language>nl</dc:language>
    <meta:user-defined meta:name="OVERHEIDop.locatietype/OVERHEIDop.gebiedsmarkering">Adres</meta:user-defined>
    <meta:user-defined meta:name="DC.title">Marconistraat 52; 1890424</meta:user-defined>
    <meta:user-defined meta:name="DCTERMS.W3CDTF/DCTERMS.available">2025-10-17</meta:user-defined>
    <meta:user-defined meta:name="DCTERMS.W3CDTF/OVERHEIDop.jaargang">2025</meta:user-defined>
    <meta:user-defined meta:name="OVERHEIDop.publicationIssue">450639</meta:user-defined>
    <meta:user-defined meta:name="OVERHEIDop.GmbID/DC.identifier">gmb-2025-450639</meta:user-defined>
    <meta:user-defined meta:name="OVERHEIDop.versieInformatie"/>
  </office:meta>
</office:document-meta>
</file>