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 oktober 2025 een melding ontvangen voor het houden van een festiviteit op de locatie Alberdingk Thijmlaan 2, 2741AA Waddinxveen.</text:p>
            <text:p text:style-name="common-al">Deze melding gaat over de Algemene Plaatselijke Verordening van de gemeente Waddinxveen.</text:p>
            <text:p text:style-name="common-al">De festiviteit wordt gehouden op vrijdag 31 Oktober tot 00:00 </text:p>
            <text:p text:style-name="common-al">het betreft het langer aanhouden van de verlichting</text:p>
            <text:p text:style-name="common-al">De melding heeft kenmerk 2025-0002219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06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219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, 2741AA Waddinxve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35</meta:user-defined>
    <meta:user-defined meta:name="OVERHEIDop.GmbID/DC.identifier">gmb-2025-450635</meta:user-defined>
    <meta:user-defined meta:name="OVERHEIDop.versieInformatie"/>
  </office:meta>
</office:document-meta>
</file>