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Olieweg 1, 1951 NH Velsen-Noord, vergrot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Olieweg 1, 1951 NH Velsen-Noord, vergroten gebouw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n-Noord</text:span>
          </text:p>
            <text:p text:style-name="last-al">04532033026, Olieweg 1 te<text:span text:style-name="nadrukvet"/>Velsen-Noord, vergroten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063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203302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Olieweg 1, 1951 NH Velsen-Noord, vergroten gebouw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34</meta:user-defined>
    <meta:user-defined meta:name="OVERHEIDop.GmbID/DC.identifier">gmb-2025-450634</meta:user-defined>
    <meta:user-defined meta:name="OVERHEIDop.versieInformatie"/>
  </office:meta>
</office:document-meta>
</file>