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, Polstraat 36, in Dreumel (13-10-2025), ODR251207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3-10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06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bouwen van een woning, Polstraat 36, in Dreumel (13-10-2025), ODR2512074-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0632</meta:user-defined>
    <meta:user-defined meta:name="OVERHEIDop.GmbID/DC.identifier">gmb-2025-450632</meta:user-defined>
    <meta:user-defined meta:name="OVERHEIDop.versieInformatie"/>
  </office:meta>
</office:document-meta>
</file>