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Reitdiepskade,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oktober 2025 een aanvraag ontvangen voor het organiseren van een vrachtwagen oldtimershow en braderie op 8 augustus 2026 op de locatie nabij Reitdiepskade,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63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883</meta:user-defined>
    <meta:user-defined meta:name="DCTERMS.abstract">het organiseren van een vrachtwagen oldtimershow en braderie op 8 augustus 2026, nabij Reitdiepskade, Zoutkamp, (15 oktober 2025)</meta:user-defined>
    <dc:language>nl</dc:language>
    <meta:user-defined meta:name="OVERHEIDop.locatietype/OVERHEIDop.gebiedsmarkering">Vlak</meta:user-defined>
    <meta:user-defined meta:name="DC.title">Ontvangst aanvraag evenementenvergunning, nabij Reitdiepskade, Zoutkam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31</meta:user-defined>
    <meta:user-defined meta:name="OVERHEIDop.GmbID/DC.identifier">gmb-2025-450631</meta:user-defined>
    <meta:user-defined meta:name="OVERHEIDop.versieInformatie"/>
  </office:meta>
</office:document-meta>
</file>