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</text:p>
            <text:p text:style-name="common-al">
            <text:span text:style-name="nadrukvet">Neede</text:span>
          </text:p>
            <text:p text:style-name="common-al">Haaksbergseweg 102, verzoek om maatwerk (milieu/uitgebreide procedure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7 oktober 2025</text:span>
            <text:span text:style-name="datum"/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6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30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11-28</meta:user-defined>
    <meta:user-defined meta:name="OVERHEIDop.TilID/OVERHEIDop.terinzageleggingOP">til-2025-3571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29</meta:user-defined>
    <meta:user-defined meta:name="OVERHEIDop.GmbID/DC.identifier">gmb-2025-450629</meta:user-defined>
    <meta:user-defined meta:name="OVERHEIDop.versieInformatie"/>
  </office:meta>
</office:document-meta>
</file>