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 in verband met de ongewijzigde overname van een bestaand horecabedrijf door horecabedrijf Pannenkoe Schiedam, Buitenhavenweg 7-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ngewijzigde overname van het horecabedrijf Pannenkoe Schiedam, gevestigd aan de Buitenhavenweg 7-9 te Schiedam op </text:p>
            <text:p text:style-name="common-al">30 september 2025 een exploitatievergunning en alcoholwetvergunning verleend.</text:p>
            <text:p text:style-name="common-al"/>
            <text:p text:style-name="common-al">De maximaal toegestane openingstijden zijn:</text:p>
            <text:p text:style-name="common-al">- maandag tot en met zondag  van 07.00 uur tot 01.00 uur</text:p>
            <text:p text:style-name="common-al"/>
            <text:p text:style-name="common-al">De maximaal toegestane openingstijden van het terras zijn:</text:p>
            <text:p text:style-name="common-al">- maandag tot en met zondag  van 07.00 uur tot 22.00 uur</text:p>
            <text:p text:style-name="common-al">Het terras is gesitueerd langs de voorgevel van het pand.</text:p>
            <text:p text:style-name="common-al"/>
            <text:p text:style-name="common-al">Vanaf 22 oktober 2025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06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en alcoholwetvergunning i.v.m. ongewijzigde overname Pannenkoe Schiedam</meta:user-defined>
    <dc:language>nl</dc:language>
    <meta:user-defined meta:name="OVERHEIDop.locatietype/OVERHEIDop.gebiedsmarkering">Adres</meta:user-defined>
    <meta:user-defined meta:name="DC.title">Verleende exploitatievergunning en alcoholwetvergunning in verband met de ongewijzigde overname van een bestaand horecabedrijf door horecabedrijf Pannenkoe Schiedam, Buitenhavenweg 7-9 te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27</meta:user-defined>
    <meta:user-defined meta:name="OVERHEIDop.GmbID/DC.identifier">gmb-2025-450627</meta:user-defined>
    <meta:user-defined meta:name="OVERHEIDop.versieInformatie"/>
  </office:meta>
</office:document-meta>
</file>