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tijdelijke woonunit, Polstraat 36, in Dreumel (13-10-2025), ODR250783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3-10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062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2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2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Een omgevingsvergunning is verleend voor het plaatsen van een tijdelijke woonunit, Polstraat 36, in Dreumel (13-10-2025), ODR2507832-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0625</meta:user-defined>
    <meta:user-defined meta:name="OVERHEIDop.GmbID/DC.identifier">gmb-2025-450625</meta:user-defined>
    <meta:user-defined meta:name="OVERHEIDop.versieInformatie"/>
  </office:meta>
</office:document-meta>
</file>