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31, 2182GT Hillegom, het wijzigen van de positie/perceel (wijziging eerder verleende vergunning  voor het bouwen van 2 woningen, 2-onder-1 kap. Kenmerk Z2025-00001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om de beslistermijn voor de aanvraag met zaaknummer Z2025-00001986 te verlengen voor een periode van maximaal 6 weken. Dit betreft een Omgevingsvergunning voor het wijzigen van de positie/perceel (wijziging eerder verleende vergunning voor het bouwen van 2 woningen, 2-onder-1 kap op locatie Weeresteinstraat 131, 2182GT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6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6</meta:user-defined>
    <dc:language>nl</dc:language>
    <meta:user-defined meta:name="OVERHEIDop.locatietype/OVERHEIDop.gebiedsmarkering">Vlak</meta:user-defined>
    <meta:user-defined meta:name="DC.title">Verlengen beslistermijn omgevingsvergunning, Weeresteinstraat 131, 2182GT Hillegom, het wijzigen van de positie/perceel (wijziging eerder verleende vergunning  voor het bouwen van 2 woningen, 2-onder-1 kap. Kenmerk Z2025-00001986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24</meta:user-defined>
    <meta:user-defined meta:name="OVERHEIDop.GmbID/DC.identifier">gmb-2025-450624</meta:user-defined>
    <meta:user-defined meta:name="OVERHEIDop.versieInformatie"/>
  </office:meta>
</office:document-meta>
</file>