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ingetrokken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oor een ontheffing sluitingstijd</text:p>
            <text:p text:style-name="common-al">
            <text:span text:style-name="nadrukvet">Kenmerk:</text:span> Z2025-005779</text:p>
            <text:p text:style-name="common-al">
            <text:span text:style-name="nadrukvet">Ingetrokken:</text:span> 14-10-2025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Ontheffing sluitingstijd</text:p>
            <text:p text:style-name="common-al">De aanvraag ontheffing sluitingstijd voor  de locatie Havermarkt 16 4811WG Breda is door de ondernemer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62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779</meta:user-defined>
    <meta:user-defined meta:name="DCTERMS.abstract">Nachtzaak clubav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ingetrokken Havermarkt 16 4811WG Bred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21</meta:user-defined>
    <meta:user-defined meta:name="OVERHEIDop.GmbID/DC.identifier">gmb-2025-450621</meta:user-defined>
    <meta:user-defined meta:name="OVERHEIDop.versieInformatie"/>
  </office:meta>
</office:document-meta>
</file>