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 besluit parkeerplaats voor opladen elektrische auto Koemaste 2b Hellendoorn</text:p>
      <text:section text:name="regeling_id1-3-2" text:style-name="regeling">
        <text:section text:name="aanhef_id1-3-2-1" text:style-name="aanhef">
          <text:section text:name="context_id1-3-2-1-1" text:style-name="context">
            <text:p text:style-name="context.al">Kenmerk 2025-015251</text:p>
            <text:p text:style-name="context_bottom"/>
          </text:section>
          <text:p text:style-name="aanhef_wie">Burgemeester en wethouders van gemeente Helllendoorn</text:p>
          <text:section text:name="considerans_id1-3-2-1-3" text:style-name="considerans">
            <text:p text:style-name="tussenkopcur">
            <text:span text:style-name="nadrukvet">Overwegingen ten aanzien van het besluit</text:span>
          </text:p>
            <text:p text:style-name="considerans.al">De behoefte aan laadpalen in de openbare ruimte neemt enorm toe. Er komen bij de gemeente regelmatig algemene verzoeken, voor eigen gebruik en/of bezoek. Met name op strategische locaties, bij sportaccomodaties, uitvaartcentrum, in wijken met veel eigen opritten en ook op plekken waar een bestaande laadpaal in de nabijheid al veel wordt gebruikt.</text:p>
            <text:p text:style-name="considerans.al">Prognoses van Elaad laten zien dat er in de gemeente Hellendoorn de komende jaren een enorme groei wordt verwacht. Om dit te faciliteren is op voorhand al een aantal laadpalen in de openbare ruimte nodig. </text:p>
            <text:p text:style-name="considerans.al">Beleid bij de gemeente is om elektrisch rijden te stimuleren.</text:p>
            <text:p text:style-name="considerans.al">In de consessie, uitgeschreven door de provincie, wordt ook voorzien in laadpalen op locaties die nodig zijn op basis van de prognose-cijfers. Voor het jaar 2026 kunnen op extra locaties laadpalen geplaatst worden door de concessiehouder. Dit helpt om eerder de doelstelling te bereiken.</text:p>
            <text:p text:style-name="considerans.al">In deze behoefte kan niet worden voorzien door reeds aanwezige oplaadpalen in de nabije omgeving of door parkeer- en oplaadmogelijkheden op eigen terrein.</text:p>
            <text:p text:style-name="considerans.al">De parkeerdruk in de directe omgeving maakt dat het nodig is voor het gebruik dat er 2 parkeerplaatsen worden gereserveerd voor het opladen van elektrische voertuigen. In eerste instantie wordt er minimaal 1 parkeerplaats gereserveerd. Bij hoog gebruik van de laadpaal wordt in ieder geval ook het 2e vak gereserveerd.</text:p>
            <text:p text:style-name="considerans.al">Het gebruik van elektrische voeruigen draagt bij aan een schonere lucht, minder uitstoot van CO<text:span text:style-name="inf">2</text:span> en minder geluidsoverlast.</text:p>
            <text:p text:style-name="considerans.al">Deze plek is centraal gelegen en kan daarom door meerdere bewoners en bezoekers gebruikt worden.</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het verkeersbesluit wordt beoogd:</text:p>
            <text:p text:style-name="considerans.al">* het in stand houden van de weg en het waarborgen van de bruikbaarheid daarvan;</text:p>
            <text:p text:style-name="considerans.al">* het zoveel mogelijk waarborgen van de vrijheid van het verkeer;</text:p>
            <text:p text:style-name="considerans.al">* het voorkomen of beperken van door het verkeer veroorzaakte overlast, hinder of schade.</text:p>
            <text:p text:style-name="considerans.al">Een laadpaal heeft 2 aansluitingen. Het is dan ook gewenst om twee parkeervakken aan te wijzen die gereserveerd wordt voor het opladen van een elektrische auto. Zo is de bereikbaarheid en bruikbaarheid van de elektrische laadpaal gegarandeerd voor elektrische voertuigen.</text:p>
            <text:p text:style-name="considerans.al">In artikel 24 BABW staat dat over dit besluit overleg gevoerd moet worden met de politie. De verkeersadviseur van politie-eenheid Oost Nederland, DROS afdeling Infrastructuur, is om advies gevraagd. Hij bracht een positief advies uit</text:p>
            <text:p text:style-name="considerans.al">Bedoelde weg is in eigendom en beheer bij de gemeente Hellendoor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Aanwijzen op parkeerterrein Koemaste, ter hoogte van nr 2b, nabij de ingang naar de voetbalvelden, in Hellendoorn 2 parkeerplaatsen als parkeergelegenheid alleen bestemd voor het laden van elektrische voertuigen met gebruik van de oplaadpaal, door het plaatsen van bord E8c met onderbord voorzien van een pijl van bijlage 1 van het RVV1990.</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15 oktober 2025</text:span>
          </text:p>
          </text:section>
          <text:section text:name="ondertekening_id1-3-2-3-2">
            <text:p><text:span text:style-name="functie">Burgemeester en wethouders van Hellendoorn</text:span></text:p>
            <text:p><text:span text:style-name="deze">Namens deze,</text:span></text:p>
            <text:p><text:span text:style-name="ondertekening_naam">
            <text:span text:style-name="voornaam">A. </text:span>
            <text:span text:style-name="achternaam">Ekkel</text:span>
          </text:span></text:p>
            <text:p><text:span text:style-name="functie">Manager van het team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 (inclusief paalnummer);</text:p>
          <text:p text:style-name="bezwaarschrift_al">4. de grond van het bezwaar (motivering).</text:p>
          <text:p text:style-name="bezwaarschrift_al">Het bezwaarschrift kan gemaild worden naar gemeente@hellendoorn.nl of per post naar Postbus 200, 7447 AE, Nijverdal. Vermeld bij het onderwerp van de mail of brief ook het kenmerk van dit verkeer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062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2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2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llendoorn</meta:user-defined>
    <meta:user-defined meta:name="OVERHEID.Gemeente/OVERHEID.authority">Hellendoorn</meta:user-defined>
    <meta:user-defined meta:name="OVERHEID.Informatietype/DC.type">officiële publicatie</meta:user-defined>
    <meta:user-defined meta:name="OVERHEIDop.Rubriek/DC.type">verkeersbesluit of -mededeling</meta:user-defined>
    <meta:user-defined meta:name="OVERHEID.Gemeente/DCTERMS.publisher">Hellen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aanwijzen gereserveerde parkeerplaats voor het opladen van een elektrisch voertuig - Koemaste 2b Hellend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 besluit parkeerplaats voor opladen elektrische auto Koemaste 2b Hellendoorn</meta:user-defined>
    <meta:user-defined meta:name="DCTERMS.W3CDTF/DCTERMS.available">2025-10-17</meta:user-defined>
    <meta:user-defined meta:name="DCTERMS.W3CDTF/OVERHEIDop.jaargang">2025</meta:user-defined>
    <meta:user-defined meta:name="OVERHEIDop.publicationIssue">450620</meta:user-defined>
    <meta:user-defined meta:name="OVERHEIDop.GmbID/DC.identifier">gmb-2025-450620</meta:user-defined>
    <meta:user-defined meta:name="OVERHEIDop.versieInformatie"/>
  </office:meta>
</office:document-meta>
</file>