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kketautomaat tegen de zijgevel van het pand, Kerkstraat 91, 5931NM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rkstraat 91, 5931NM Tegelen</text:span>
          </text:p>
            <text:p text:style-name="common-al">Voor het plaatsen van een pakketautomaat tegen de zijgevel van het pand</text:p>
            <text:p text:style-name="common-al">Ontvangen op 13 oktober 2025</text:p>
            <text:p text:style-name="common-al">Kenmerk Z2025-0419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61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192</meta:user-defined>
    <meta:user-defined meta:name="DCTERMS.abstract">Betreft: Aanvraag op locatie Kerkstraat 91, 5931NM Teg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pakketautomaat tegen de zijgevel van het pand, Kerkstraat 91, 5931NM Tegelen</meta:user-defined>
    <meta:user-defined meta:name="DCTERMS.W3CDTF/DCTERMS.available">2025-10-17</meta:user-defined>
    <meta:user-defined meta:name="DCTERMS.W3CDTF/OVERHEIDop.jaargang">2025</meta:user-defined>
    <meta:user-defined meta:name="OVERHEIDop.publicationIssue">450616</meta:user-defined>
    <meta:user-defined meta:name="OVERHEIDop.GmbID/DC.identifier">gmb-2025-450616</meta:user-defined>
    <meta:user-defined meta:name="OVERHEIDop.versieInformatie"/>
  </office:meta>
</office:document-meta>
</file>