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kkerweg 9, 3972AA Driebergen-Rijsenburg, het kappen van twee Amerikaanse eiken (RX2025-00002449, 14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kkerweg 9, 3972AA Driebergen-Rijsenburg, het kappen van twee Amerikaanse eiken (RX2025-00002449, 14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061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1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1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449</meta:user-defined>
    <meta:user-defined meta:name="DCTERMS.abstract">Akkerweg 9, 3972AA Driebergen-Rijsenburg, het kappen van twee Amerikaanse eiken (RX2025-00002449, 14 oktober 2025)</meta:user-defined>
    <dc:language>nl</dc:language>
    <meta:user-defined meta:name="OVERHEIDop.locatietype/OVERHEIDop.gebiedsmarkering">Vlak</meta:user-defined>
    <meta:user-defined meta:name="DC.title">Gemeente Utrechtse Heuvelrug, ingediende aanvraag omgevingsvergunning - Akkerweg 9, 3972AA Driebergen-Rijsenburg, het kappen van twee Amerikaanse eiken (RX2025-00002449, 14 oktober 2025)</meta:user-defined>
    <meta:user-defined meta:name="DCTERMS.W3CDTF/DCTERMS.available">2025-10-17</meta:user-defined>
    <meta:user-defined meta:name="DCTERMS.W3CDTF/OVERHEIDop.jaargang">2025</meta:user-defined>
    <meta:user-defined meta:name="OVERHEIDop.publicationIssue">450611</meta:user-defined>
    <meta:user-defined meta:name="OVERHEIDop.GmbID/DC.identifier">gmb-2025-450611</meta:user-defined>
    <meta:user-defined meta:name="OVERHEIDop.versieInformatie"/>
  </office:meta>
</office:document-meta>
</file>