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intrekking omgevingsvergunning – Platerstraat 3 Li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omgevingsvergunning geheel intrekken:</text:p>
            <text:p text:style-name="common-al">Voor: het exploiteren van een IPPC-installatie voor het houden van vleesvarkens</text:p>
            <text:p text:style-name="common-al">Locatie: Platerstraat 3 5397 LM Lith</text:p>
            <text:p text:style-name="common-al">Zaaknummer: Z/258404</text:p>
            <text:p text:style-name="common-al">Besluitdatum: 15 oktober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26 november 2025 in te zien/te downloaden op www.officielebekendmakingen.nl. Heeft u vragen over het besluit? Stuur hiervoor een e-mail naar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06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8404</meta:user-defined>
    <dc:language>nl</dc:language>
    <meta:user-defined meta:name="OVERHEIDop.locatietype/OVERHEIDop.gebiedsmarkering">Adres</meta:user-defined>
    <meta:user-defined meta:name="DC.title">Gemeente Oss– besluit intrekking omgevingsvergunning – Platerstraat 3 Lith</meta:user-defined>
    <meta:user-defined meta:name="OVERHEIDop.datumEindeReactietermijn">2025-11-26</meta:user-defined>
    <meta:user-defined meta:name="OVERHEIDop.TilID/OVERHEIDop.terinzageleggingOP">til-2025-35713</meta:user-defined>
    <meta:user-defined meta:name="DCTERMS.W3CDTF/DCTERMS.available">2025-10-17</meta:user-defined>
    <meta:user-defined meta:name="DCTERMS.W3CDTF/OVERHEIDop.jaargang">2025</meta:user-defined>
    <meta:user-defined meta:name="OVERHEIDop.publicationIssue">450607</meta:user-defined>
    <meta:user-defined meta:name="OVERHEIDop.GmbID/DC.identifier">gmb-2025-450607</meta:user-defined>
    <meta:user-defined meta:name="OVERHEIDop.versieInformatie"/>
  </office:meta>
</office:document-meta>
</file>