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avensteinerhof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kappen van 2 esdoorns, Gravensteinerhof (perceel MRK01 L 1628), in Maurik (07-10-2025) (geen bezwaar mogelijk), ODR2514703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50604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0604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Natuur en milieu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meta:user-defined meta:name="OVERHEIDop.referentienummer">ODR2514703</meta:user-defined>
    <dc:language>nl</dc:language>
    <meta:user-defined meta:name="OVERHEIDop.locatietype/OVERHEIDop.gebiedsmarkering">Weg</meta:user-defined>
    <meta:user-defined meta:name="DC.title">Omgevingsvergunning aangevraagd, Gravensteinerhof in Maurik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0604</meta:user-defined>
    <meta:user-defined meta:name="OVERHEIDop.GmbID/DC.identifier">gmb-2025-450604</meta:user-defined>
    <meta:user-defined meta:name="OVERHEIDop.versieInformatie"/>
  </office:meta>
</office:document-meta>
</file>