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aanvraag voor omgevingsplanactiviteit bouwen, paardenrijbak, Griendweg 32, 6621 LC, in Dreumel (10-10-2025), ODR251262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0-10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060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aanvraag voor omgevingsplanactiviteit bouwen, paardenrijbak, Griendweg 32, 6621 LC, in Dreumel (10-10-2025), ODR2512627-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0603</meta:user-defined>
    <meta:user-defined meta:name="OVERHEIDop.GmbID/DC.identifier">gmb-2025-450603</meta:user-defined>
    <meta:user-defined meta:name="OVERHEIDop.versieInformatie"/>
  </office:meta>
</office:document-meta>
</file>