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indenlaan 23, 3707 EP Zeist, het verlengen van de huidige omgevingsvergunning (kenmerk WABO-2023-003736) voor 4 tijdelijke klaslokalen voor de duur van één jaar tot 26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verlengen van de huidige omgevingsvergunning (kenmerk WABO-2023-003736) voor 4 tijdelijke klaslokalen voor de duur van één jaar tot 26 oktober 2026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102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6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247</meta:user-defined>
    <dc:language>nl</dc:language>
    <meta:user-defined meta:name="OVERHEIDop.locatietype/OVERHEIDop.gebiedsmarkering">Punt</meta:user-defined>
    <meta:user-defined meta:name="DC.title">Gemeente Zeist, Verleende omgevingsvergunning, Lindenlaan 23, 3707 EP Zeist, het verlengen van de huidige omgevingsvergunning (kenmerk WABO-2023-003736) voor 4 tijdelijke klaslokalen voor de duur van één jaar tot 26 oktober 20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01</meta:user-defined>
    <meta:user-defined meta:name="OVERHEIDop.GmbID/DC.identifier">gmb-2025-450601</meta:user-defined>
    <meta:user-defined meta:name="OVERHEIDop.versieInformatie"/>
  </office:meta>
</office:document-meta>
</file>