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legaliseren van een tuinhuis op het adres Maasdijk 3 in Nederhemert. Zaaknummer: ODR2416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03-02-2025. De aanvraag omgevingsvergunning heeft betrekking op het legaliseren van een tuinhuis op het adres Maasdijk 3 in Nederhemert.</text:p>
            <text:p text:style-name="common-al">Het betreft een kennisgeving van een besluit tot verlengen van de beslistermijn tot 17-03-2025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6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168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legaliseren van een tuinhuis op het adres Maasdijk 3 in Nederhemert. Zaaknummer: ODR2416168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060</meta:user-defined>
    <meta:user-defined meta:name="OVERHEIDop.GmbID/DC.identifier">gmb-2025-45060</meta:user-defined>
    <meta:user-defined meta:name="OVERHEIDop.versieInformatie"/>
  </office:meta>
</office:document-meta>
</file>