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monumentale es vanwege essentaksterfte en gevaar voor omgeving aan Agnietenpa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nietenpad Delft | het kappen van een monumentale es vanwege essentaksterfte en gevaar voor omgeving | 15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6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059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9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9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266</meta:user-defined>
    <meta:user-defined meta:name="DCTERMS.abstract">Vervangen monumentale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monumentale es vanwege essentaksterfte en gevaar voor omgeving aan Agnietenpad Delf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98</meta:user-defined>
    <meta:user-defined meta:name="OVERHEIDop.GmbID/DC.identifier">gmb-2025-450598</meta:user-defined>
    <meta:user-defined meta:name="OVERHEIDop.versieInformatie"/>
  </office:meta>
</office:document-meta>
</file>