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ongenummerd kadastraal bekend als HTN01 M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uisvesting voor arbeidsmigranten realiseren aan Hengstdijk, Zuiddijk ongenummerd kadastraal bekend als HTN01 M 1195</text:span>
          </text:p>
            <text:p text:style-name="common-al">De gemeente Gemeente Hulst heeft een aanvraag voor een omgevingsvergunning ontvangen. De vergunning is aangevraagd voor huisvesting voor arbeidsmigranten realiseren aan Hengstdijk, Zuiddijk ongenummerd kadastraal bekend als HTN01 M 1195.</text:p>
            <text:p text:style-name="common-al">
            
          </text:p>
            <text:p text:style-name="common-al">Zaaknummer: 06779227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05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716</meta:user-defined>
    <meta:user-defined meta:name="DCTERMS.abstract">Aanvraag vergunning voor 0677922716 huisvesting voor arbeidsmigranten realiseren aan Hengstdijk, Zuiddijk ongenummerd kadastraal bekend als HTN01 M 1195</meta:user-defined>
    <dc:language>nl</dc:language>
    <meta:user-defined meta:name="OVERHEIDop.locatietype/OVERHEIDop.gebiedsmarkering">Vlak</meta:user-defined>
    <meta:user-defined meta:name="DC.title">Aanvraag omgevingsvergunning, Hengstdijk, Zuiddijk ongenummerd kadastraal bekend als HTN01 M 119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88</meta:user-defined>
    <meta:user-defined meta:name="OVERHEIDop.GmbID/DC.identifier">gmb-2025-450588</meta:user-defined>
    <meta:user-defined meta:name="OVERHEIDop.versieInformatie"/>
  </office:meta>
</office:document-meta>
</file>