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nieuwe productielijn op de Strijkviertel 39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oktober 2025 een aanvraag ontvangen van Videojet Technologies Europe B.V. te De Meern voor een omgevingsvergunning. Deze aanvraag gaat over een te realiseren nieuwe productielijn voor cartridges op de locatie Strijkviertel 39 in De Meern. Het gaat om een activiteit zoals beschreven in artikel 3.118 van het Besluit activiteiten leefomgeving (Bal).</text:p>
            <text:p text:style-name="common-al">Het bedrijf wordt uitgebreid.</text:p>
            <text:p text:style-name="common-al"/>
            <text:p text:style-name="common-al">
            <text:span text:style-name="nadrukvet">Voorbereidingsprocedure</text:span>
          </text:p>
            <text:p text:style-name="common-al">De aanvraag heeft zaakkenmerk: Z/25/2013492. Voor deze aanvraag geldt de reguliere voorbereidingsprocedure. </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49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05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nieuwe productielijn op de Strijkviertel 39 in De Meern</meta:user-defined>
    <meta:user-defined meta:name="DCTERMS.W3CDTF/DCTERMS.available">2025-10-20</meta:user-defined>
    <meta:user-defined meta:name="DCTERMS.W3CDTF/OVERHEIDop.jaargang">2025</meta:user-defined>
    <meta:user-defined meta:name="OVERHEIDop.publicationIssue">450585</meta:user-defined>
    <meta:user-defined meta:name="OVERHEIDop.GmbID/DC.identifier">gmb-2025-450585</meta:user-defined>
    <meta:user-defined meta:name="OVERHEIDop.versieInformatie"/>
  </office:meta>
</office:document-meta>
</file>