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Tilligte, Hunenborgseweg 17: melding MBA veehouderij afmelden rundvee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unenborgseweg 17 in Tilligte</text:p>
            <text:p text:style-name="common-al">De melding heeft betrekking op de volgende milieubelastende activiteit(en):</text:p>
            <text:p text:style-name="common-al">
            <text:span text:style-name="nadrukvet">Wat:</text:span> Melding MBA veehouderij afmelden rundvee: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33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058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441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DC.title">Gemeente Dinkelland - Besluit activiteiten leefomgeving (Bal), Tilligte, Hunenborgseweg 17: melding MBA veehouderij afmelden rundvee: dierenverblij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0580</meta:user-defined>
    <meta:user-defined meta:name="OVERHEIDop.GmbID/DC.identifier">gmb-2025-450580</meta:user-defined>
    <meta:user-defined meta:name="OVERHEIDop.versieInformatie"/>
  </office:meta>
</office:document-meta>
</file>