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De Oude Herberg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Rechtestraat 6, 1483 BD De Rijp<text:span text:style-name="nadrukvet">; </text:span>De Oude Herberg [ 1 november 2025 ]</text:p>
            <text:p text:style-name="common-al">
            
          </text:p>
            <text:p text:style-name="common-al">Datum ontvangst: 15-10-2025</text:p>
            <text:p text:style-name="common-al">Zaaknummer: 000012889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57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88975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De Oude Herberg, Rechtestraat 6, 1483 BD De Rij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77</meta:user-defined>
    <meta:user-defined meta:name="OVERHEIDop.GmbID/DC.identifier">gmb-2025-450577</meta:user-defined>
    <meta:user-defined meta:name="OVERHEIDop.versieInformatie"/>
  </office:meta>
</office:document-meta>
</file>