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verbouwen van een hobbyruimte naar een zorg voor elkaar woning, Margrietstraat 2c, 6621 BW, in Dreumel (11-10-2025), ODR2514986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057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57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verbouwen van een hobbyruimte naar een zorg voor elkaar woning, Margrietstraat 2c, 6621 BW, in Dreumel (11-10-2025), ODR2514986-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0574</meta:user-defined>
    <meta:user-defined meta:name="OVERHEIDop.GmbID/DC.identifier">gmb-2025-450574</meta:user-defined>
    <meta:user-defined meta:name="OVERHEIDop.versieInformatie"/>
  </office:meta>
</office:document-meta>
</file>