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extra) inrit/uitweg, Vergiliuslaan 9, 5926S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rgiliuslaan 9, 5926SN Venlo</text:span>
          </text:p>
            <text:p text:style-name="common-al">Voor het aanleggen van een (extra) inrit/uitweg</text:p>
            <text:p text:style-name="common-al">Ontvangen op 13 oktober 2025</text:p>
            <text:p text:style-name="common-al">Kenmerk Z2025-0419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57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7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7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4191</meta:user-defined>
    <meta:user-defined meta:name="DCTERMS.abstract">Betreft: Aanvraag op locatie Vergiliuslaan 9, 5926SN Venlo</meta:user-defined>
    <dc:language>nl</dc:language>
    <meta:user-defined meta:name="OVERHEIDop.locatietype/OVERHEIDop.gebiedsmarkering">Vlak</meta:user-defined>
    <meta:user-defined meta:name="DC.title">Aanvraag vergunning voor het aanleggen van een (extra) inrit/uitweg, Vergiliuslaan 9, 5926SN Venlo</meta:user-defined>
    <meta:user-defined meta:name="DCTERMS.W3CDTF/DCTERMS.available">2025-10-17</meta:user-defined>
    <meta:user-defined meta:name="DCTERMS.W3CDTF/OVERHEIDop.jaargang">2025</meta:user-defined>
    <meta:user-defined meta:name="OVERHEIDop.publicationIssue">450572</meta:user-defined>
    <meta:user-defined meta:name="OVERHEIDop.GmbID/DC.identifier">gmb-2025-450572</meta:user-defined>
    <meta:user-defined meta:name="OVERHEIDop.versieInformatie"/>
  </office:meta>
</office:document-meta>
</file>