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2725d8c-d988-4c76-8c3f-78fa7a2cff1c.png" manifest:media-type="image/x-eps"/>
  <manifest:file-entry manifest:full-path="Pictures/afb810282713i93561296-b507-42c4-9fcc-515cfaba40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Harseveld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het Harseveld, aan de overzijde van nummer 17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Die op 10 september 2025 heeft besloten die bevoegdheid te mandater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83.69999999999999mm" svg:height="49.699999999999996mm"><draw:image xlink:href="Pictures/Afbeelding2i22725d8c-d988-4c76-8c3f-78fa7a2cff1c.png" xlink:type="simple"/></draw:frame></text:p>
            </text:section></draw:text-box></draw:frame>
          </text:p>
            <text:p text:style-name="common-al">Dhr. S. van den Hoogen</text:p>
            <text:p text:style-name="common-al">Teamleider Beheer Openbare Ruimte &amp; Begraafplaatsen</text:p>
            <text:p text:style-name="common-al">d.d. 13-10-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88.72075471698113mm"><draw:image xlink:href="Pictures/afb810282713i93561296-b507-42c4-9fcc-515cfaba404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05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Harseveld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8705</meta:user-defined>
    <meta:user-defined meta:name="DCTERMS.abstract">aanwijzen van een gehandicaptenparkeerplaats op kenteken aan het Harseveld, aan de overzijde van nummer 17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Harseveld te Zwijndrecht</meta:user-defined>
    <meta:user-defined meta:name="DCTERMS.W3CDTF/DCTERMS.available">2025-10-22</meta:user-defined>
    <meta:user-defined meta:name="DCTERMS.W3CDTF/OVERHEIDop.jaargang">2025</meta:user-defined>
    <meta:user-defined meta:name="OVERHEIDop.publicationIssue">450571</meta:user-defined>
    <meta:user-defined meta:name="OVERHEIDop.GmbID/DC.identifier">gmb-2025-450571</meta:user-defined>
    <meta:user-defined meta:name="OVERHEIDop.versieInformatie"/>
  </office:meta>
</office:document-meta>
</file>