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eigen woning aan het Europaplein 25, 8915 CM Leeuwarden (HVL-2025-032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Europaplein 25, 8915 CM Leeuwarden </text:span>
          </text:p>
            <text:p text:style-name="common-al">
            
          </text:p>
            <text:p text:style-name="common-al">De gemeente Leeuwarden heeft een Verhuurvergunning Opkoopbescherming verleend. De gemeente geeft hiermee toestemming voor het verhuren van de eigen woning aan Europaplein 25, 8915 CM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26 november 2025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5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5-032764</meta:user-defined>
    <dc:language>nl</dc:language>
    <meta:user-defined meta:name="OVERHEIDop.locatietype/OVERHEIDop.gebiedsmarkering">Punt</meta:user-defined>
    <meta:user-defined meta:name="DC.title">Toestemming Huisvestingverordening voor het verhuren van de eigen woning aan het Europaplein 25, 8915 CM Leeuwarden (HVL-2025-032764)</meta:user-defined>
    <meta:user-defined meta:name="DCTERMS.W3CDTF/DCTERMS.available">2025-10-17</meta:user-defined>
    <meta:user-defined meta:name="DCTERMS.W3CDTF/OVERHEIDop.jaargang">2025</meta:user-defined>
    <meta:user-defined meta:name="OVERHEIDop.publicationIssue">450569</meta:user-defined>
    <meta:user-defined meta:name="OVERHEIDop.GmbID/DC.identifier">gmb-2025-450569</meta:user-defined>
    <meta:user-defined meta:name="OVERHEIDop.versieInformatie"/>
  </office:meta>
</office:document-meta>
</file>