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8797427ie2074213-c99c-486a-947b-22fe2ecb71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weede Kostverlorenkade 6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Tweede Kostverlorenkade 6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weede Kostverlorenkade 62 (parkeervaknummers 119267486695 en 1192704867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70943396226414mm"><draw:image xlink:href="Pictures/Afbeelding558797427ie2074213-c99c-486a-947b-22fe2ecb71cb.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5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Kostverlorenkade 62 aanleg twee elektrische oplaadvakken - Tweede Kostverlorenkade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Kostverlorenkade 6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Tweede Kostverlorenkade 62 aanleg twee elektrische oplaadvakken</meta:user-defined>
    <meta:user-defined meta:name="DCTERMS.W3CDTF/DCTERMS.available">2025-10-17</meta:user-defined>
    <meta:user-defined meta:name="DCTERMS.W3CDTF/OVERHEIDop.jaargang">2025</meta:user-defined>
    <meta:user-defined meta:name="OVERHEIDop.publicationIssue">450567</meta:user-defined>
    <meta:user-defined meta:name="OVERHEIDop.GmbID/DC.identifier">gmb-2025-450567</meta:user-defined>
    <meta:user-defined meta:name="OVERHEIDop.versieInformatie"/>
  </office:meta>
</office:document-meta>
</file>