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ronkzitting C.V. de Elfjes Nieuw-Dijk 8 en 9 november 2025, Smallestraat 42, 6942H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ronkzitting C.V. de Elfjes Nieuw-Dijk 8 en 9 november 2025 op locatie Smallestraat 42, 6942HD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Organiseren evenement</text:p>
              </text:list-item>
            </text:list>
            <text:p text:style-name="common-al">8 november 2025 van 19:19 uur tot 01:00 uur (de volgende dag) 9 november 2025 van 13:41 uur tot 17:00 uur.</text:p>
            <text:p text:style-name="common-al">Verzonden         : 15 oktober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056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6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6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19</meta:user-defined>
    <meta:user-defined meta:name="DCTERMS.abstract">Betreft:  besluit op locatie Smallestraat 42, 6942HD Didam</meta:user-defined>
    <dc:language>nl</dc:language>
    <meta:user-defined meta:name="OVERHEIDop.locatietype/OVERHEIDop.gebiedsmarkering">Punt</meta:user-defined>
    <meta:user-defined meta:name="DC.title">Toestemming voor Pronkzitting C.V. de Elfjes Nieuw-Dijk 8 en 9 november 2025, Smallestraat 42, 6942HD Didam</meta:user-defined>
    <meta:user-defined meta:name="DCTERMS.W3CDTF/DCTERMS.available">2025-10-17</meta:user-defined>
    <meta:user-defined meta:name="DCTERMS.W3CDTF/OVERHEIDop.jaargang">2025</meta:user-defined>
    <meta:user-defined meta:name="OVERHEIDop.publicationIssue">450566</meta:user-defined>
    <meta:user-defined meta:name="OVERHEIDop.GmbID/DC.identifier">gmb-2025-450566</meta:user-defined>
    <meta:user-defined meta:name="OVERHEIDop.versieInformatie"/>
  </office:meta>
</office:document-meta>
</file>