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2765c4-66fe-4495-91d5-9f25b73cf6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62494. </text:p>
            <text:p text:style-name="al">Burgemeester en wethouders van de gemeente Stadskanaal maken bekend het voornemen te hebben tot verkoop van een stuk grond aan Enexis Netbeheer B.V. Het gaat hier om een gedeelte totaal ter grootte van circa 21,5 m<text:span text:style-name="sup">2</text:span> van de percelen nu kadastraal bekend: </text:p>
            <text:p text:style-name="al"/>
            <text:list text:style-name="id1-3-2-1-1-4">
              <text:list-item text:style-override="id1-3-2-1-1-4-1">
                <text:number>-</text:number>
                <text:p text:style-name="al">gemeente Onstwedde, sectie U, nummers 620 en 684.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berm/groenstrook), plaatselijk bekend gelegen aan de Krommewijk te Stadskanaal, nabij, tegenover en ten noordoosten van Berkenstraat 29 tot en met 37 (oneven nummers), 9501HL Stadskanaal.</text:p>
            <text:p text:style-name="al"/>
            <text:p text:style-name="al">Gemeente Stadskanaal zal het bovengenoemde stuk grond uitsluitend verkopen om te worden gebruikt voor een specifiek, beperkt doel: als ondergrond voor een nog te realiseren elektriciteits-/transformatorstation (compactstation, type: Gräper GKP-S3),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p>
            <text:p text:style-name="al">
            <draw:frame><draw:text-box><text:section text:name="plaatje_id1-3-2-2-1-20-1" text:style-name="plaatje">
              <text:p text:style-name="illustratie_id1-3-2-2-1-20-1-1"><draw:frame draw:style-name="illustratie_id1-3-2-2-1-20-1-1" text:anchor-type="paragraph" svg:width="153mm" svg:height="144.2433962264151mm"><draw:image xlink:href="Pictures/Afbeelding1i282765c4-66fe-4495-91d5-9f25b73cf61a.png" xlink:type="simple"/></draw:frame></text:p>
            </text:section></draw:text-box></draw:frame>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05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62494</meta:user-defined>
    <meta:user-defined meta:name="DCTERMS.abstract">Voornemen verkoop grond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10-17</meta:user-defined>
    <meta:user-defined meta:name="DCTERMS.W3CDTF/OVERHEIDop.jaargang">2025</meta:user-defined>
    <meta:user-defined meta:name="OVERHEIDop.publicationIssue">450564</meta:user-defined>
    <meta:user-defined meta:name="OVERHEIDop.GmbID/DC.identifier">gmb-2025-450564</meta:user-defined>
    <meta:user-defined meta:name="OVERHEIDop.versieInformatie"/>
  </office:meta>
</office:document-meta>
</file>