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bestemmingsplan ‘Burgemeester D. Kooimanweg 4 t/m 14 –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bij besluit van 30 januari 2025 een herstelbesluit conform artikel 6:19 Awb voor het bestemmingsplan ‘Burgemeester D. Kooimanweg 4 t/m 14 – 2022’ heeft vastgesteld. </text:p>
            <text:p text:style-name="common-al">
            <text:span text:style-name="nadrukvet">Zakelijke inhoud</text:span>
          </text:p>
            <text:p text:style-name="common-al">Het herstelbesluit volgt op de tussenuitspraak van de Afdeling bestuursrechtspraak van de Raad van State d.d. 13 november 2024 met nummer 202302148/1/R1 over het bestemmingsplan ‘Burgemeester D. Kooimanweg 4 t/m 14 – 2022’. Het herstelbesluit is genomen naar aanleiding van het beroep dat door een aantal partijen tegen het vaststellingsbesluit van 23 februari 2023 is ingesteld. De gemeenteraad heeft de opdracht gekregen om het besluit tot vaststelling van het bestemmingsplan te herstellen, zonder dat de gehele bestemmingsplanprocedure opnieuw gedaan hoeft te worden. </text:p>
            <text:p text:style-name="common-al">Het herstelbesluit ziet toe op het toevoegen van een nulvergunningenregeling in de regels van het bestemmingsplan. Daarnaast is met het herstelbesluit een onjuiste formulering met betrekking tot het bezoekersparkeren ingetrokken en vervangen door de juiste formulering. Het herstelbesluit is verwerkt in het gewijzigd vastgestelde bestemmingsplan met identificatiecode NL.IMRO.0439.BPBDKOOIMANWEG2022-va02. Voor het overige blijft het in de raadsvergadering van 23 februari 2023 vastgestelde bestemmingsplan ongewijzigd van kracht.</text:p>
            <text:p text:style-name="common-al">Dit herstelbesluit zal worden betrokken bij de lopende beroepsprocedure tegen het bestemmingsplan ‘Burgemeester D. Kooimanweg 4 t/m 14 – 2022’, welke enkel nog gaat om de hierboven genoemde aanpassingen in de regels van het bestemmingsplan. </text:p>
            <text:p text:style-name="common-al">
            <text:span text:style-name="nadrukvet">Terinzagelegging </text:span>
          </text:p>
            <text:p text:style-name="common-al">Het herstelbesluit en de bijbehorende stukken liggen met ingang van <text:span text:style-name="nadrukvet"><text:span text:style-name="nadrukondlijn">woensdag 5 februari 2025 tot en met dinsdag 18 maart 2025 </text:span></text:span>ter inzage. Het bestemmingsplan is te raadplegen via <text:a xlink:href="http://www.ruimtelijkeplannen.nl" xlink:type="simple">www.ruimtelijkeplannen.nl</text:a> en <text:a xlink:href="https://omgevingswet.overheid.nl/regels-op-de-kaart" xlink:type="simple">https://omgevingswet.overheid.nl/regels-op-de-kaart</text:a>. U kunt het besluit en bijbehorende documenten ook opvragen via ct.bernaards@purmerend.nl of via mevr. Bernaards, telefoonnummer 0299-452452, onder vermelding van de naam van het bestemmingsplan. De stukken worden u dan (digitaal) toegezonden. De stukken kunnen ook in aanwezigheid van een betrokken ambtenaar op het stadhuis digitaal worden ingezien na het maken van een afspraak via ct.bernaards@purmerend.nl of telefonisch via 0299-452452.</text:p>
            <text:p text:style-name="common-al">
            <text:span text:style-name="nadrukvet">Reactiemogelijkheid</text:span>
          </text:p>
            <text:p text:style-name="common-al">Belanghebbenden kunnen gedurende bovengenoemde termijn beroep instellen tegen het herstelbesluit. Het beroep kan alleen worden gericht tegen de daadwerkelijke inhoud van het herstelbesluit. Er kan geen beroep worden ingesteld tegen de overige, ongewijzigd gebleven planonderdelen. Degenen die al eerder beroep hebben ingesteld tegen het vaststellingsbesluit van het bestemmingsplan ‘Burgemeester D. Kooimanweg 4 t/m 14 – 2022’ van 23 februari 2023 hoeven nu niet opnieuw beroep in te stellen, gelet op artikel 6:19 Awb. </text:p>
            <text:p text:style-name="common-al">U kunt een beroepschrift sturen naar de Afdeling bestuursrechtspraak van de Raad van State, Postbus 20019, 2500 EA Den Haag. Ook kunt u digitaal beroep instellen bij genoemd beroepsorgaan via https://loket.raadvanstate.nl/digitaal-loket/. Daarvoor moet u beschikken over een elektronische handtekening (DigiD). Kijk op de genoemde site voor de precieze voorwaarden.</text:p>
            <text:p text:style-name="common-al">Het instellen van beroep heeft geen schorsende werking op het besluit. Hiervoor kunt u indien u beroep heeft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In het beroepschrift dient vermeld te worden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05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BDKOOIMANWEG2022-va02</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herstelbesluit bestemmingsplan ‘Burgemeester D. Kooimanweg 4 t/m 14 – 2022’</meta:user-defined>
    <meta:user-defined meta:name="DCTERMS.W3CDTF/DCTERMS.available">2025-02-04</meta:user-defined>
    <meta:user-defined meta:name="DCTERMS.W3CDTF/OVERHEIDop.jaargang">2025</meta:user-defined>
    <meta:user-defined meta:name="OVERHEIDop.publicationIssue">45056</meta:user-defined>
    <meta:user-defined meta:name="OVERHEIDop.GmbID/DC.identifier">gmb-2025-45056</meta:user-defined>
    <meta:user-defined meta:name="OVERHEIDop.versieInformatie"/>
  </office:meta>
</office:document-meta>
</file>