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 (slopen), Vijfhuizerdijk 169 2141BH Vijfhuizen, slopen van een woning, 15-10-2025, DSO-2025082900102, 03941249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05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93504</meta:user-defined>
    <meta:user-defined meta:name="DCTERMS.abstract">200 slo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 (slopen), Vijfhuizerdijk 169 2141BH Vijfhuizen, slopen van een woning, 15-10-2025, DSO-2025082900102, 039412493504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59</meta:user-defined>
    <meta:user-defined meta:name="OVERHEIDop.GmbID/DC.identifier">gmb-2025-450559</meta:user-defined>
    <meta:user-defined meta:name="OVERHEIDop.versieInformatie"/>
  </office:meta>
</office:document-meta>
</file>