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hathamweg te Den Helder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oktober 2025 namens Gemeente Den Helder een volledige melding ontvangen van een ontwikkeling aan Chathamweg te Den Helder. Het gaat over De aanleiding voor de voorgenomen sanering wordt gevormd door de olielekkage die heeft plaatsgevonden bij een bovengrondse dieseltank. Deze lekkage heeft een verontreiniging van minerale olie in de bodem ten gevolge gehad, welke gesaneerd moet worden. De melding heeft het kenmerk OMG-066277/DMSZ25-07755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277/DMSZ25-077559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5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277/DMSZ25-0775598</meta:user-defined>
    <dc:language>nl</dc:language>
    <meta:user-defined meta:name="OVERHEIDop.locatietype/OVERHEIDop.gebiedsmarkering">Punt</meta:user-defined>
    <meta:user-defined meta:name="DC.title">Melding ontvangen voor Chathamweg te Den Helder (Saneren van de bodem)</meta:user-defined>
    <meta:user-defined meta:name="DCTERMS.W3CDTF/DCTERMS.available">2025-10-17</meta:user-defined>
    <meta:user-defined meta:name="DCTERMS.W3CDTF/OVERHEIDop.jaargang">2025</meta:user-defined>
    <meta:user-defined meta:name="OVERHEIDop.publicationIssue">450557</meta:user-defined>
    <meta:user-defined meta:name="OVERHEIDop.GmbID/DC.identifier">gmb-2025-450557</meta:user-defined>
    <meta:user-defined meta:name="OVERHEIDop.versieInformatie"/>
  </office:meta>
</office:document-meta>
</file>