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erk op het perceel Zandbergenlaan 16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erk op het perceel Zandbergenlaan 16, 3817 GN Amersfoort</text:span>
          </text:p>
            <text:p text:style-name="common-al">De Gemeente Amersfoort heeft op 03-09-2025 een aanvraag voor een omgevingsvergunning ontvangen voor het het kappen van een berk op het perceel Zandbergenlaan 16, 3817 GN Amersfoort, met kenmerk CLZ-00028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5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415</meta:user-defined>
    <dc:language>nl</dc:language>
    <meta:user-defined meta:name="OVERHEIDop.locatietype/OVERHEIDop.gebiedsmarkering">Punt</meta:user-defined>
    <meta:user-defined meta:name="DC.title">Ontvangen aanvraag omgevingsvergunning voor het het kappen van een berk op het perceel Zandbergenlaan 16, 3817 GN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56</meta:user-defined>
    <meta:user-defined meta:name="OVERHEIDop.GmbID/DC.identifier">gmb-2025-450556</meta:user-defined>
    <meta:user-defined meta:name="OVERHEIDop.versieInformatie"/>
  </office:meta>
</office:document-meta>
</file>