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ouwen van de woning, Willibrordusstraat 10, 6657 BM, in Boven-Leeuwen (11-10-2025), ODR251498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055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ouwen van de woning, Willibrordusstraat 10, 6657 BM, in Boven-Leeuwen (11-10-2025), ODR2514988-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0555</meta:user-defined>
    <meta:user-defined meta:name="OVERHEIDop.GmbID/DC.identifier">gmb-2025-450555</meta:user-defined>
    <meta:user-defined meta:name="OVERHEIDop.versieInformatie"/>
  </office:meta>
</office:document-meta>
</file>