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valbeveiliging aan het garagedak - 2X4 (Noorderplassen), VVE Peak Noorderplassen, Wimpelplantsoen 400-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oktober 2025</text:p>
            <text:p text:style-name="common-al">
            <text:span text:style-name="nadrukvet">Omschrijving:</text:span> het plaatsen van valbeveiliging aan het garagedak</text:p>
            <text:p text:style-name="common-al">
            <text:span text:style-name="nadrukvet">Locatie:</text:span> 2X4 (Noorderplassen), VVE Peak Noorderplassen, Wimpelplantsoen 400-45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5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0</meta:user-defined>
    <meta:user-defined meta:name="DCTERMS.abstract">Gemeente Almere - aanvraag omgevingsvergunning - het plaatsen van valbeveiliging aan het garagedak - 2X4 (Noorderplassen), VVE Peak Noorderplassen, Wimpelplantsoen 400-451</meta:user-defined>
    <dc:language>nl</dc:language>
    <meta:user-defined meta:name="OVERHEIDop.locatietype/OVERHEIDop.gebiedsmarkering">Punt</meta:user-defined>
    <meta:user-defined meta:name="DC.title">Gemeente Almere - aanvraag omgevingsvergunning - het plaatsen van valbeveiliging aan het garagedak - 2X4 (Noorderplassen), VVE Peak Noorderplassen, Wimpelplantsoen 400-45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53</meta:user-defined>
    <meta:user-defined meta:name="OVERHEIDop.GmbID/DC.identifier">gmb-2025-450553</meta:user-defined>
    <meta:user-defined meta:name="OVERHEIDop.versieInformatie"/>
  </office:meta>
</office:document-meta>
</file>