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am van Delenstraat 6c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9 grondgebonden woningen en 5 appartementen, Adam van Delenstraat 6c, 4024 JB, in Eck en Wiel (13-10-2025) (geen bezwaar mogelijk), ODR251501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5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017</meta:user-defined>
    <dc:language>nl</dc:language>
    <meta:user-defined meta:name="OVERHEIDop.locatietype/OVERHEIDop.gebiedsmarkering">Adres</meta:user-defined>
    <meta:user-defined meta:name="DC.title">Omgevingsvergunning aangevraagd, Adam van Delenstraat 6c in Eck en Wi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551</meta:user-defined>
    <meta:user-defined meta:name="OVERHEIDop.GmbID/DC.identifier">gmb-2025-450551</meta:user-defined>
    <meta:user-defined meta:name="OVERHEIDop.versieInformatie"/>
  </office:meta>
</office:document-meta>
</file>