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9887 - het wijzigen van een verleende vergunning, van 3 naar 4 appartementen - Omgevingsvergunning - Mel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9887</text:p>
            <text:p text:style-name="common-al">De beslistermijn is met zes weken verlengd tot en met 12 maart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05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9</meta:user-defined>
    <meta:user-defined meta:name="DCTERMS.abstract">Gemeente Huizen - Z.379887 - het wijzigen van een verleende vergunning, van 3 naar 4 appartementen - Omgevingsvergunning - Melkweg 7</meta:user-defined>
    <dc:language>nl</dc:language>
    <meta:user-defined meta:name="OVERHEIDop.locatietype/OVERHEIDop.gebiedsmarkering">Adres</meta:user-defined>
    <meta:user-defined meta:name="DC.title">Gemeente Huizen - Z.379887 - het wijzigen van een verleende vergunning, van 3 naar 4 appartementen - Omgevingsvergunning - Melkweg 7</meta:user-defined>
    <meta:user-defined meta:name="DCTERMS.W3CDTF/DCTERMS.available">2025-02-06</meta:user-defined>
    <meta:user-defined meta:name="DCTERMS.W3CDTF/OVERHEIDop.jaargang">2025</meta:user-defined>
    <meta:user-defined meta:name="OVERHEIDop.publicationIssue">45055</meta:user-defined>
    <meta:user-defined meta:name="OVERHEIDop.GmbID/DC.identifier">gmb-2025-45055</meta:user-defined>
    <meta:user-defined meta:name="OVERHEIDop.versieInformatie"/>
  </office:meta>
</office:document-meta>
</file>