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 deel 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34</text:p>
            <text:p text:style-name="common-al">H. Stevoski</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item text:style-override="id1-3-2-2-1-15-3">
                <text:number>•</text:number>
                <text:p text:style-name="al">hiervoor de Oijense Benedendijk, tussen Vlierstraat en de Lutterweg, en een gedeelte van de Lithoijense Dijk, tussen de Lutterweg en de J.F. Kennedybaan, gefaseerd moet worden afgesloten;</text:p>
              </text:list-item>
              <text:list-item text:style-override="id1-3-2-2-1-15-4">
                <text:number>•</text:number>
                <text:p text:style-name="al">hiervoor tijdelijke bouwwegen moeten worden aangelegd. Deze bouwwegen moeten worden ontsloten op de openbare weg. Vanwege de aanwezigheid van kruisend bouwverkeer is het van belang dat de voorrang op de kruisingen wordt geregeld, waarbij het uitgangspunt is dat het bouwverkeer voorrang moet verlenen aan het reguliere verkeer. Vanwege de aanwezigheid van kruisend bouwverkeer is een snelheidsverlaging op de genoemde wegen vanuit het oogpunt van verkeersveiligheid wenselijk;</text:p>
              </text:list-item>
              <text:list-item text:style-override="id1-3-2-2-1-15-5">
                <text:number>•</text:number>
                <text:p text:style-name="al">op 7 mei 2025 het verkeersbesluit ’Tijdelijke verkeersmaatregelen Meanderende Maas deel 3’ is gepubliceerd. Naar aanleiding van dit besluit is er bezwaar gemaakt over de toename van het gebruik van de Lithoijense Dijk binnen de kom van Lithoijen. Naar aanleiding hiervan is, in overleg met bezwaarmakers, dorpsraad en aanwonenden, tot het instellen van eenrichtingsverkeer op de Lithoijense Dijk, tussen het Prelaat v.d. Bergplein en de Langwijkstraat; </text:p>
              </text:list-item>
              <text:list-item text:style-override="id1-3-2-2-1-15-6">
                <text:number>•</text:number>
                <text:p text:style-name="al">alle genoemde wegen in beheer zijn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3">
              <text:list-item text:style-override="id1-3-2-2-1-23-1">
                <text:number>•</text:number>
                <text:p text:style-name="al">de korpschef van de politie regionale eenheid Oost-Brabant, district ‘s-Hertogenbosch, namens deze, de taakaccenthouder verkeer;</text:p>
              </text:list-item>
            </text:list>
            <text:p text:style-name="common-al">en aanvullend met:</text:p>
            <text:list text:style-name="id1-3-2-2-1-25">
              <text:list-item text:style-override="id1-3-2-2-1-25-1">
                <text:number>•</text:number>
                <text:p text:style-name="al">de teamleider handhaving/toezicht openbare ruimte;</text:p>
              </text:list-item>
              <text:list-item text:style-override="id1-3-2-2-1-25-2">
                <text:number>•</text:number>
                <text:p text:style-name="al">Brandweer Brabant-Noord, Team Oost;</text:p>
              </text:list-item>
            </text:list>
            <text:p text:style-name="common-al"/>
            <text:p text:style-name="common-al">
            <text:span text:style-name="nadrukvet">Besluiten:</text:span>
          </text:p>
            <text:list text:style-name="id1-3-2-2-1-28">
              <text:list-item text:style-override="id1-3-2-2-1-28-1">
                <text:number>1.</text:number>
                <text:p text:style-name="al">Tot het verlagen van de maximum snelheid door middel van het plaatsen van de verkeersborden ‘maximum snelheid 30 km/uur’ (A1-30) op de volgende locaties:</text:p>
                <text:list text:style-name="id1-3-2-2-1-28-1-3">
                  <text:list-item text:style-override="id1-3-2-2-1-28-1-3-1">
                    <text:number>a.</text:number>
                    <text:p text:style-name="al">op de Maasdijk te Neerlangel, ter hoogte van de aansluiting met de tijdelijke bouwweg nabij huisnr. 60a;</text:p>
                  </text:list-item>
                  <text:list-item text:style-override="id1-3-2-2-1-28-1-3-2">
                    <text:number>b.</text:number>
                    <text:p text:style-name="al">op de Oijense Benedendijk, Vlierstraat en Parallelstraat, nabij de kruising tussen deze wegen;</text:p>
                  </text:list-item>
                  <text:list-item text:style-override="id1-3-2-2-1-28-1-3-3">
                    <text:number>c.</text:number>
                    <text:p text:style-name="al">op de Lithoijense Dijk nabij de kruising met de Lutterweg;</text:p>
                  </text:list-item>
                  <text:list-item text:style-override="id1-3-2-2-1-28-1-3-4">
                    <text:number>d.</text:number>
                    <text:p text:style-name="al">op de Lithoijense Dijk nabij de kruising met de Pastoor van Weerdtstraat;</text:p>
                  </text:list-item>
                  <text:list-item text:style-override="id1-3-2-2-1-28-1-3-5">
                    <text:number>e.</text:number>
                    <text:p text:style-name="al">op de Osseweg nabij de kruising met de Lithoijense Dijk;</text:p>
                  </text:list-item>
                </text:list>
              </text:list-item>
              <text:list-item text:style-override="id1-3-2-2-1-28-2">
                <text:number>2.</text:number>
                <text:p text:style-name="al">Tot het instellen van een geslotenverklaring voor alle bestuurders, door middel van het plaatsen van de verkeersborden ‘geslotenverklaring voor alle bestuurders’ (C1), eventueel met het  onderbord met de tekst ‘uitgezonderd aanwonenden’, of met het onderbord met de tekst ‘uitgezonderd bestemmingsverkeer’ op de volgende wegvakken / fasen:</text:p>
                <text:list text:style-name="id1-3-2-2-1-28-2-3">
                  <text:list-item text:style-override="id1-3-2-2-1-28-2-3-1">
                    <text:number>a.</text:number>
                    <text:p text:style-name="al">Oijense Benedendijk, tussen de Vlierstraat en de Lutterweg; </text:p>
                  </text:list-item>
                  <text:list-item text:style-override="id1-3-2-2-1-28-2-3-2">
                    <text:number>b.</text:number>
                    <text:p text:style-name="al">Lithoijensedijk, tussen de Lutterweg en de Pastoor van Weerdtstraat (uitgezonderd aanwonenden);</text:p>
                  </text:list-item>
                  <text:list-item text:style-override="id1-3-2-2-1-28-2-3-3">
                    <text:number>c.</text:number>
                    <text:p text:style-name="al">Lithoijensedijk, tussen de Pastoor van Weerdtstraat en de locatie ten noorden van uitrit van huisnr. 48a (uitgezonderd aanwonenden);</text:p>
                  </text:list-item>
                  <text:list-item text:style-override="id1-3-2-2-1-28-2-3-4">
                    <text:number>d.</text:number>
                    <text:p text:style-name="al">Lithoijensedijk, tussen de locatie ten noorden van uitrit van huisnr. 48a en de locatie ten zuiden van uitrit van huisnr. 48a;</text:p>
                  </text:list-item>
                  <text:list-item text:style-override="id1-3-2-2-1-28-2-3-5">
                    <text:number>e.</text:number>
                    <text:p text:style-name="al">Lithoijensedijk, tussen de locatie ten zuiden van uitrit van huisnr. 48a en de John F. Kennedybaan (uitgezonderd bestemmingsverkeer);</text:p>
                  </text:list-item>
                </text:list>
              </text:list-item>
              <text:list-item text:style-override="id1-3-2-2-1-28-3">
                <text:number>3.</text:number>
                <text:p text:style-name="al">Tot het instellen van een geslotenverklaring voor alle bestuurders met uitzondering van werkverkeer, op de tijdelijke bouwweg nabij Maasdijk 60a te Neerlangel, door middel van het plaatsen van de verkeersborden ‘geslotenverklaring voor alle bestuurders’ (C1), met onderbord met de tekst ‘uitgezonderd werkverkeer’;</text:p>
              </text:list-item>
              <text:list-item text:style-override="id1-3-2-2-1-28-4">
                <text:number>4.</text:number>
                <text:p text:style-name="al">Tot het instellen van een voorrangskruising ter hoogte van de bouwweg nabij Maasdijk 60a te Neerlangel, door middel van het plaatsen van de verkeerborden ‘verleen voorrang aan bestuurders op de kruisende weg’ (B6);</text:p>
              </text:list-item>
              <text:list-item text:style-override="id1-3-2-2-1-28-5">
                <text:number>5.</text:number>
                <text:p text:style-name="al">Tot het instellen van eenrichtingsverkeer, op de Lithoijensedijk tussen het Prelaat van de Bergplein en de Langwijkstraat, te Lithoijen, met uitzondering van (brom)fietsers, in de richting van de Langwijkstraat, door middel van het plaatsen van de verkeersborden ‘eenrichtingsverkeer’ (C02 en C03), met onderborden met de tekst ‘uitgezonderd (brom)fietsers’ (OB54);</text:p>
              </text:list-item>
              <text:list-item text:style-override="id1-3-2-2-1-28-6">
                <text:number>6.</text:number>
                <text:p text:style-name="al">Dat bovengenoemde maatregelen worden uitgevoerd conform de bepalingen in het BABW en RVV 1990 en de bij dit besluit horende tekening met kenmerk: </text:p>
                <text:list text:style-name="id1-3-2-2-1-28-6-3">
                  <text:list-item text:style-override="id1-3-2-2-1-28-6-3-1">
                    <text:number>a.</text:number>
                    <text:p text:style-name="al">PR09340-01A01-0.2 d.d. 8 mei 2025</text:p>
                  </text:list-item>
                  <text:list-item text:style-override="id1-3-2-2-1-28-6-3-2">
                    <text:number>b.</text:number>
                    <text:p text:style-name="al">PR07757-02A01-0.1 d.d. 21 juli 2025</text:p>
                  </text:list-item>
                  <text:list-item text:style-override="id1-3-2-2-1-28-6-3-3">
                    <text:number>c.</text:number>
                    <text:p text:style-name="al">PR07757-02A02-0.2 d.d. 21 juli 2025</text:p>
                  </text:list-item>
                  <text:list-item text:style-override="id1-3-2-2-1-28-6-3-4">
                    <text:number>d.</text:number>
                    <text:p text:style-name="al">PR07757-02A03-0.1 d.d. 21 juli 2025</text:p>
                  </text:list-item>
                  <text:list-item text:style-override="id1-3-2-2-1-28-6-3-5">
                    <text:number>e.</text:number>
                    <text:p text:style-name="al">PR07757-02A04-0.1 d.d. 22 juli 2025</text:p>
                  </text:list-item>
                  <text:list-item text:style-override="id1-3-2-2-1-28-6-3-6">
                    <text:number>f.</text:number>
                    <text:p text:style-name="al">PR07757-02A05-0.1 d.d. 22 juli 2025</text:p>
                  </text:list-item>
                  <text:list-item text:style-override="id1-3-2-2-1-28-6-3-7">
                    <text:number>g.</text:number>
                    <text:p text:style-name="al">PR07757-02A06-0.1 d.d. 22 juli 2025</text:p>
                  </text:list-item>
                </text:list>
              </text:list-item>
            </text:list>
            <text:p text:style-name="common-al">(er is geen tekening van 5. het instellen van eenrichtingsverkeer op de Lithoijensedijk)</text:p>
            <text:list text:style-name="id1-3-2-2-1-30">
              <text:list-item text:style-override="id1-3-2-2-1-30-1">
                <text:number>7.</text:number>
                <text:p text:style-name="al">Dat deze maatregelen worden opgeheven zodra de werkzaamheden op de desbetreffende locatie(s) zijn afgerond (derde kwartaal 2026, of zoveel eerder/later dan noodzakelijk);</text:p>
              </text:list-item>
              <text:list-item text:style-override="id1-3-2-2-1-30-2">
                <text:number>8.</text:number>
                <text:p text:style-name="al">Dat dit besluit in werking treedt op de dag, volgende op die, waarop de bekendmaking plaatsvindt.</text:p>
              </text:list-item>
            </text:list>
            <text:p text:style-name="common-al"/>
            <text:p text:style-name="common-al">Oss, 15 oktober 2025</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p text:style-name="common-al">
            <text:span text:style-name="nadrukvet"/>
          </text:p>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3 december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H. Stevoski, vergunningen coördinator, via telefoonnummer 06-50086944.</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05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deel 4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34</meta:user-defined>
    <meta:user-defined meta:name="DCTERMS.abstract">Verkeersbesluit tijdelijke verkeersmaatregelen Meanderende Maas deel 4</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Meanderende Maas deel 4</meta:user-defined>
    <meta:user-defined meta:name="DCTERMS.W3CDTF/DCTERMS.available">2025-10-22</meta:user-defined>
    <meta:user-defined meta:name="OVERHEIDop.externeBijlage">2025-034 Bijlage verkeersbesluit|exb-2025-37667</meta:user-defined>
    <meta:user-defined meta:name="DCTERMS.W3CDTF/OVERHEIDop.jaargang">2025</meta:user-defined>
    <meta:user-defined meta:name="OVERHEIDop.publicationIssue">450541</meta:user-defined>
    <meta:user-defined meta:name="OVERHEIDop.GmbID/DC.identifier">gmb-2025-450541</meta:user-defined>
    <meta:user-defined meta:name="OVERHEIDop.versieInformatie"/>
  </office:meta>
</office:document-meta>
</file>