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koop van kerstbomen van 28 november t/m 24 december 2025 en het plaatsen van reclameborden aan Zwartakkers 3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5 een vergunning APV-Bijzondere wet verleend. De gemeente geeft hiermee toestemming voor de verkoop van kerstbomen van 28 november t/m 24 december 2025 en het plaatsen van reclameborden aan Zwartakkers 30 5531PB Bladel. Het kenmerk van de gemeente voor deze zaak is ZBLA2025-0018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5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03</meta:user-defined>
    <meta:user-defined meta:name="DCTERMS.abstract">verkoop van kerstbomen van 28 november t/m 24 december 2025 en het plaatsen van reclameborden</meta:user-defined>
    <dc:language>nl</dc:language>
    <meta:user-defined meta:name="OVERHEIDop.locatietype/OVERHEIDop.gebiedsmarkering">Punt</meta:user-defined>
    <meta:user-defined meta:name="DC.title">Vergunning voor de verkoop van kerstbomen van 28 november t/m 24 december 2025 en het plaatsen van reclameborden aan Zwartakkers 30 5531PB Bladel</meta:user-defined>
    <meta:user-defined meta:name="DCTERMS.W3CDTF/DCTERMS.available">2025-10-17</meta:user-defined>
    <meta:user-defined meta:name="DCTERMS.W3CDTF/OVERHEIDop.jaargang">2025</meta:user-defined>
    <meta:user-defined meta:name="OVERHEIDop.publicationIssue">450540</meta:user-defined>
    <meta:user-defined meta:name="OVERHEIDop.GmbID/DC.identifier">gmb-2025-450540</meta:user-defined>
    <meta:user-defined meta:name="OVERHEIDop.versieInformatie"/>
  </office:meta>
</office:document-meta>
</file>