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azantlaan 29 5595B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5-10-2025 een besluit genomen op de aanvraag voor een omgevingsvergunning met zaaknummer <text:span text:style-name="nadrukvet">371620</text:span>.</text:p>
            <text:p text:style-name="common-al">De zaak betreft locatie Fazantlaan 29 5595BE Leende en heeft de omschrijving " het vellen of doen vellen van 3 dode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6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053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1620</meta:user-defined>
    <meta:user-defined meta:name="DCTERMS.abstract">OV aanvraag Fazantlaan 29 Leende - kap 3 dod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Fazantlaan 29 5595BE Leend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38</meta:user-defined>
    <meta:user-defined meta:name="OVERHEIDop.GmbID/DC.identifier">gmb-2025-450538</meta:user-defined>
    <meta:user-defined meta:name="OVERHEIDop.versieInformatie"/>
  </office:meta>
</office:document-meta>
</file>