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passen van de geveluitstraling en het opknappen van het voorterrein, Energieweg 2 en 4, in Beneden-Leeuwen (09-10-2025), ODR251483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5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aangevraagd voor het aanpassen van de geveluitstraling en het opknappen van het voorterrein, Energieweg 2 en 4, in Beneden-Leeuwen (09-10-2025), ODR2514839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534</meta:user-defined>
    <meta:user-defined meta:name="OVERHEIDop.GmbID/DC.identifier">gmb-2025-450534</meta:user-defined>
    <meta:user-defined meta:name="OVERHEIDop.versieInformatie"/>
  </office:meta>
</office:document-meta>
</file>